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" svg:font-family="Helvetica"/>
    <style:font-face style:name="Tahoma1" svg:font-family="Tahoma"/>
    <style:font-face style:name="Times" svg:font-family="Times"/>
    <style:font-face style:name="AR PL ShanHeiSun Uni" svg:font-family="'AR PL ShanHeiSun Uni'" style:font-family-generic="system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itle" style:master-page-name="First_20_Page">
      <style:paragraph-properties style:page-number="auto"/>
    </style:style>
    <style:style style:name="P2" style:family="paragraph" style:parent-style-name="Heading_20_1" style:master-page-name="Standard">
      <style:paragraph-properties style:page-number="auto"/>
    </style:style>
    <style:style style:name="P3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4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5" style:family="paragraph" style:parent-style-name="Contents_20_Heading" style:master-page-name="Index">
      <style:paragraph-properties style:page-number="1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itle>Using OpenOffice.org Writer</text:title></text:p>
      <text:p text:style-name="Subtitle"><text:subject>How to write nice documents in OpenOffice.org Writer</text:subject></text:p>
      <text:table-of-content text:style-name="Sect1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chapter/>
            <text:index-entry-span>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span>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span>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span>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span>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span>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span>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span>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span>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span> </text:index-entry-span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ble of Contents1_Head">
            <text:p text:style-name="P5">Table of Contents</text:p>
          </text:index-title>
          <text:p text:style-name="P4">1 Introduction<text:tab/>2</text:p>
          <text:p text:style-name="P4">2 Writing documents<text:tab/>2</text:p>
          <text:p text:style-name="P3">2.1 Writing documents in style<text:tab/>2</text:p>
          <text:p text:style-name="P4">3 Conclusion<text:tab/>2</text:p>
        </text:index-body>
      </text:table-of-content>
      <text:p text:style-name="Standard"/>
      <text:h text:style-name="P2" text:outline-level="1">Introduction</text:h>
      <text:p text:style-name="Text_20_body">I love writing documents in OpenOffice.org Writer. I love writing documents in OpenOffice.org Writer. I love writing documents in OpenOffice.org Writer. I love writing documents in OpenOffice.org Writer. I love writing documents in OpenOffice.org Writer. I love writing documents in OpenOffice.org Writer. I love writing documents in OpenOffice.org Writer. I love writing documents in OpenOffice.org Writer. I love writing documents in OpenOffice.org Writer. I love writing documents in OpenOffice.org Writer. </text:p>
      <text:h text:style-name="Heading_20_1" text:outline-level="1">Writing documents</text:h>
      <text:p text:style-name="Text_20_body">I love writing documents in OpenOffice.org Writer. I love writing documents in OpenOffice.org Writer. I love writing documents in OpenOffice.org Writer. I love writing documents in OpenOffice.org Writer. I love writing documents in OpenOffice.org Writer. I love writing documents in OpenOffice.org Writer. </text:p>
      <text:h text:style-name="Heading_20_2" text:outline-level="2">Writing documents in style</text:h>
      <text:p text:style-name="Text_20_body">I love writing documents in OpenOffice.org Writer. I love writing documents in OpenOffice.org Writer. I love writing documents in OpenOffice.org Writer. I love writing documents in OpenOffice.org Writer. I love writing documents in OpenOffice.org Writer. </text:p>
      <text:h text:style-name="Heading_20_1" text:outline-level="1">Conclusion</text:h>
      <text:p text:style-name="Text_20_body">I love writing documents in OpenOffice.org Writer. I love writing documents in OpenOffice.org Writer. I love writing documents in OpenOffice.org Writer. I love writing documents in OpenOffice.org Writer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" svg:font-family="Helvetica"/>
    <style:font-face style:name="Tahoma1" svg:font-family="Tahoma"/>
    <style:font-face style:name="Times" svg:font-family="Times"/>
    <style:font-face style:name="AR PL ShanHeiSun Uni" svg:font-family="'AR PL ShanHeiSun Uni'" style:font-family-generic="system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en" fo:country="US" style:letter-kerning="true" style:font-name-asian="DejaVu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AR PL ShanHeiSun Un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>
        <style:tab-stops/>
      </style:paragraph-properties>
    </style:style>
    <style:style style:name="List" style:family="paragraph" style:parent-style-name="Text_20_body" style:class="list">
      <style:text-properties style:font-name="Times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Tahoma1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fo:padding="0cm" fo:border-left="none" fo:border-right="none" fo:border-top="none" fo:border-bottom="0.002cm solid #000000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Emphasis" style:family="text">
      <style:text-properties fo:font-style="italic" style:font-style-asian="italic" style:font-style-complex="italic"/>
    </style:style>
    <text:outline-style>
      <text:outline-level-style text:level="1" style:num-format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1" text:display-levels="5">
        <style:list-level-properties text:min-label-distance="0.381cm"/>
      </text:outline-level-style>
      <text:outline-level-style text:level="6" style:num-format="1" text:display-levels="6">
        <style:list-level-properties text:min-label-distance="0.381cm"/>
      </text:outline-level-style>
      <text:outline-level-style text:level="7" style:num-format="1" text:display-levels="7">
        <style:list-level-properties text:min-label-distance="0.381cm"/>
      </text:outline-level-style>
      <text:outline-level-style text:level="8" style:num-format="1" text:display-levels="8">
        <style:list-level-properties text:min-label-distance="0.381cm"/>
      </text:outline-level-style>
      <text:outline-level-style text:level="9" style:num-format="1" text:display-levels="9">
        <style:list-level-properties text:min-label-distance="0.381cm"/>
      </text:outline-level-style>
      <text:outline-level-style text:level="10" style:num-format="1" text:display-levels="10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1.001cm" fo:page-height="29.7cm" style:num-format="i" style:print-orientation="portrait" fo:margin-top="2cm" fo:margin-bottom="2cm" fo:margin-left="2cm" fo:margin-right="2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pm1">
      <style:header>
        <text:p text:style-name="Header"><text:title>Using OpenOffice.org Writer</text:title></text:p>
      </style:header>
      <style:footer>
        <text:p text:style-name="Footer"><text:page-number text:select-page="current">2</text:page-number></text:p>
      </style:footer>
    </style:master-page>
    <style:master-page style:name="First_20_Page" style:display-name="First Page" style:page-layout-name="pm2" style:next-style-name="Standard"/>
    <style:master-page style:name="Index" style:page-layout-name="pm3">
      <style:header>
        <text:p text:style-name="Header"><text:title>Using OpenOffice.org Writer</text:title></text:p>
      </style:header>
      <style:footer>
        <text:p text:style-name="Footer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Unix OpenOffice.org_project/680m5$Build-9221</meta:generator>
    <dc:title>Using OpenOffice.org Writer</dc:title>
    <dc:subject>How to write nice documents in OpenOffice.org Writer</dc:subject>
    <meta:initial-creator>User</meta:initial-creator>
    <meta:creation-date>2007-12-08T11:14:50</meta:creation-date>
    <dc:creator>User</dc:creator>
    <dc:date>2007-12-08T11:23:14</dc:date>
    <meta:editing-cycles>1</meta:editing-cycles>
    <meta:editing-duration>PT8M2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4" meta:paragraph-count="19" meta:word-count="202" meta:character-count="1446"/>
  </office:meta>
</office:document-meta>
</file>